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color="#0000FF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color="#0000FF" fo:font-size="16pt" style:font-size-asian="16pt" style:font-size-complex="16pt"/>
    </style:style>
    <style:style style:name="P6" style:parent-style-name="Standard" style:family="paragraph">
      <style:paragraph-properties fo:margin-left="1.9666in" fo:text-indent="0.4916in">
        <style:tab-stops/>
      </style:paragraph-properties>
    </style:style>
    <style:style style:name="T7" style:parent-style-name="Absatz-Standardschriftart" style:family="text">
      <style:text-properties style:font-name="Arial" style:font-name-complex="Arial" fo:font-weight="bold" style:font-weight-asian="bold" fo:font-variant="small-caps" fo:color="#0000FF" fo:font-size="16pt" style:font-size-asian="16pt" style:font-size-complex="16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7" style:parent-style-name="Absatz-Standardschriftart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6.6875in" svg:height="1.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11. DEUTSCHE BETRIEBSSPORT<text:s/></text:p>
      <text:p text:style-name="P5">Kleinfeldfußball - Meisterschaft 2018<text:s/></text:p>
      <text:p text:style-name="P6"><text:span text:style-name="T7">in Hagen / Westf.</text:span></text:p>
      <text:p text:style-name="P8"/>
      <text:p text:style-name="P9">Hallo Sportfreunde.</text:p>
      <text:p text:style-name="P10"/>
      <text:p text:style-name="Standard"><text:span text:style-name="T11">Hier der<text:s/></text:span><text:span text:style-name="T12">Spielplan</text:span><text:span text:style-name="T13"><text:s/>für Freitag / Samstag, den<text:s/></text:span><text:span text:style-name="T14">07. / 08. September 2018<text:s/></text:span><text:span text:style-name="T15">auf</text:span><text:span text:style-name="T16"><text:s/>den Plätzen</text:span></text:p>
      <text:p text:style-name="Standard"><text:span text:style-name="T17">des<text:s/></text:span><text:span text:style-name="T18">Städt. Höing<text:s/></text:span><text:span text:style-name="T19">in Hagen<text:s/></text:span><text:span text:style-name="T20">Humpert Straße</text:span><text:span text:style-name="T21"><text:s/>(</text:span><text:span text:style-name="T22">Eingang Parkplatz gegenüber).</text:span></text:p>
      <text:p text:style-name="Standard"><text:span text:style-name="T23">Hinweisschilder:</text:span><text:span text:style-name="T24"><text:tab/></text:span><text:span text:style-name="T25">SSV Hagen / <text:s/>Postsportverein Clubhaus. Hier sind Sie richtig</text:span></text:p>
      <text:p text:style-name="P26"/>
      <text:p text:style-name="Standard"><text:span text:style-name="T27">Gespielt wird auf (</text:span><text:span text:style-name="T28">Natur und Kunstrasen</text:span><text:span text:style-name="T29">) und nach der Spielordnung des<text:s/></text:span><text:span text:style-name="T30">D B S V<text:s/></text:span><text:span text:style-name="T31">die bei der<text:s/></text:span><text:span text:style-name="T32">Turnierleitung zur Einsicht ausliegt.-<text:s/></text:span><text:span text:style-name="T33">O H N E<text:s/></text:span><text:span text:style-name="T34">Schienbeinschutz<text:s/></text:span><text:span text:style-name="T35">k e i n<text:s/></text:span><text:span text:style-name="T36">Spiel möglich.<text:s/></text:span></text:p>
      <text:p text:style-name="Standard"><text:span text:style-name="T37">R O T<text:s/></text:span><text:span text:style-name="T38">bedeuten den Ausschluss von allen Spielen.</text:span></text:p>
      <text:p text:style-name="P39">Die Referees stellt der Betriebssportverband Hagen und der DFB Kreis 13 Hagen</text:p>
      <text:p text:style-name="P40">Alles weitere wie in der Ausschreibung geschrieben.</text:p>
      <text:p text:style-name="Standard"><text:span text:style-name="T41">Das Mitbringen von alkoholischen Getränke<text:s/></text:span><text:span text:style-name="T42">n i c h t<text:s/></text:span><text:span text:style-name="T43">gestattet.</text:span></text:p>
      <text:p text:style-name="Standard"><text:span text:style-name="T44">Die Spielzeit beträgt<text:s/></text:span><text:span text:style-name="T45">2x 15 Min. (</text:span><text:span text:style-name="T46">Halbzeitwechsel mit 3 Min. Pause</text:span><text:span text:style-name="T47">)</text:span></text:p>
      <text:p text:style-name="P48"/>
      <text:p text:style-name="Standard"><text:span text:style-name="T49">Plätze <text:s/></text:span><text:span text:style-name="T50"><text:tab/>1 und 2<text:s/></text:span><text:span text:style-name="T51">Rasen</text:span><text:span text:style-name="T52"><text:tab/></text:span><text:span text:style-name="T53"><text:tab/>3 und 4<text:s/></text:span><text:span text:style-name="T54">Kunstrasen</text:span></text:p>
      <text:p text:style-name="P55"/>
      <text:p text:style-name="P56">A - Gruppe<text:tab/><text:tab/><text:tab/><text:tab/><text:tab/><text:tab/>B - Gruppe</text:p>
      <text:p text:style-name="P57"/>
      <text:p text:style-name="P58">BSG Allianz Weiß-Blau Wuppertal<text:tab/><text:tab/><text:tab/>BSG<text:s/>Commerzbank Frankfurt</text:p>
      <text:p text:style-name="P59">BSG Commerzbank Hannover<text:tab/><text:tab/><text:tab/>BSG Emons Solingen</text:p>
      <text:p text:style-name="P60">BSG Karl Lorenz Solingen<text:tab/><text:tab/><text:tab/><text:tab/>BSG HSK Duschkabinenbau Olsberg</text:p>
      <text:p text:style-name="P61">BSG KRAVAK-LOGISTIC Hamburg<text:tab/><text:tab/><text:tab/>SV Fritz Völkel Wuppertal</text:p>
      <text:p text:style-name="P62"/>
      <text:p text:style-name="Standard"><text:span text:style-name="T63">C - Gruppe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D - Gruppe</text:span></text:p>
      <text:p text:style-name="P70">BSG Viktoria Blaffertsberg Remscheid<text:tab/><text:tab/>SG<text:s/>Katholische Jugend Bieber Offenbach</text:p>
      <text:p text:style-name="P71">SW Deutsche Edelstahlwerke Hagen<text:tab/><text:tab/>FZC FC Bavaria 75 Aschaffenburg</text:p>
      <text:p text:style-name="P72">BSG Ford-Werke Saarlouis<text:tab/><text:tab/><text:tab/><text:tab/>BSG Straba Mülheim <text:s/>Straßenbahn</text:p>
      <text:p text:style-name="Standard"><text:span text:style-name="T73">BSG Grand Hyatt Berlin</text:span><text:span text:style-name="T74"><text:tab/></text:span><text:span text:style-name="T75"><text:tab/></text:span><text:span text:style-name="T76"><text:tab/></text:span><text:span text:style-name="T77"><text:tab/>TSV Hagen Unifei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 Siedenstein</meta:initial-creator>
    <dc:creator>Mike Herrmann</dc:creator>
    <meta:creation-date>2018-08-29T13:05:00Z</meta:creation-date>
    <dc:date>2018-08-29T13:05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405" meta:row-count="10" meta:non-whitespace-character-count="1215"/>
  </office:meta>
</office:document-meta>
</file>